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vacy Policy</text:p>
      <text:p text:style-name="P1">Effective Date: January 1, 2025</text:p>
      <text:p text:style-name="P1">At Natasha Caballero LLC / Caballero Collaborations (“we,” “us,” or “our”), your privacy is important to us. This Privacy Policy explains how we collect, use, and protect your information when you visit our website.</text:p>
      <text:p text:style-name="P1">Information We Collect:</text:p>
      <text:p text:style-name="P1"><text:tab/>•<text:tab/>Name and email address (if you subscribe, contact us, or download resources)</text:p>
      <text:p text:style-name="P1"><text:tab/>•<text:tab/>Information you provide through forms or purchases</text:p>
      <text:p text:style-name="P1"><text:tab/>•<text:tab/>Website usage data via cookies or analytics tools</text:p>
      <text:p text:style-name="P1">How We Use Your Information:</text:p>
      <text:p text:style-name="P1"><text:tab/>•<text:tab/>To communicate with you about new resources, services, or updates</text:p>
      <text:p text:style-name="P1"><text:tab/>•<text:tab/>To personalize your experience and improve our website</text:p>
      <text:p text:style-name="P1"><text:tab/>•<text:tab/>To fulfill purchases or deliver downloads</text:p>
      <text:p text:style-name="P1">How We Protect Your Information:</text:p>
      <text:p text:style-name="P1">We use secure third-party platforms and take reasonable steps to protect your data, but no online system is 100% secure.</text:p>
      <text:p text:style-name="P1">Third-Party Services:</text:p>
      <text:p text:style-name="P1">We may use tools like Google Analytics or email marketing services that collect limited data.</text:p>
      <text:p text:style-name="P1">Your Rights:</text:p>
      <text:p text:style-name="P1">You can unsubscribe at any time and may request to access, correct, or delete your personal data by emailing us at natashaluannacaballero@gmail.co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72" meta:character-count="1090" meta:non-whitespace-character-count="929"/>
    <meta:generator>LibreOfficeDev/6.0.5.2$Linux_X86_64 LibreOffice_project/</meta:generator>
  </office:meta>
</office:document-meta>
</file>