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1155cc"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aching WTE | Natasha Caballero LLC</text:p>
      <text:p text:style-name="Standard"><draw:rect text:anchor-type="as-char" style:rel-width="100%" draw:z-index="0" draw:style-name="gr1" draw:text-style-name="P3" svg:width="0.0012in" svg:height="0.0213in"><text:p/></draw:rect><text:span text:style-name="T1">What to Expect in a Parent Coaching Session</text:span></text:p>
      <text:p text:style-name="P1">Whether you’re feeling overwhelmed, unsure, or simply looking for support, this 30-minute parent coaching session is designed to give you clarity, encouragement, and practical next steps. </text:p>
      <text:p text:style-name="P1">Together, we’ll identify what’s most important to focus on, talk through any challenges, and create a simple action plan that feels right for your family. You don’t have to do it all alone—this space is here to support you as a parent.<draw:rect text:anchor-type="as-char" style:rel-width="100%" draw:z-index="1" draw:style-name="gr2" draw:text-style-name="P3" svg:width="0.0012in" svg:height="0.0213in"><text:p/></draw:rect></text:p>
      <text:p text:style-name="P1">General Timeline:</text:p>
      <text:p text:style-name="P1">0:00 – 3:00 | Welcome &amp; Check-In</text:p>
      <text:p text:style-name="P1">3:00 – 5:00 | Session Intentions</text:p>
      <text:p text:style-name="P1">5:00 – 20:00 | Deep Dive Discussion</text:p>
      <text:p text:style-name="P1">20:00 – 25:00 | Action Planning</text:p>
      <text:p text:style-name="P1">25:00 – 30:00 | Wrap-Up &amp; Encouragement</text:p>
      <text:p text:style-name="P1"><draw:rect text:anchor-type="as-char" style:rel-width="100%" draw:z-index="2" draw:style-name="gr2" draw:text-style-name="P3" svg:width="0.0012in" svg:height="0.0213in"><text:p/></draw:rect></text:p>
      <text:p text:style-name="P1"><text:a xlink:type="simple" xlink:href="https://www.natashacaballero.com/legal" text:style-name="ListLabel_20_1" text:visited-style-name="ListLabel_20_1"><text:span text:style-name="T3">© 2025 Natasha Caballero LLC | All rights reserved</text:span></text:a></text:p>
      <text:p text:style-name="P1"><text:a xlink:type="simple" xlink:href="https://docs.google.com/document/u/0/d/18Es-5JaNm9QE9EsSEQ_0ijyqX9dKhr7fvcro5geaqH0/edit" text:style-name="ListLabel_20_1" text:visited-style-name="ListLabel_20_1"><text:span text:style-name="T3">Privacy</text:span></text:a><text:span text:style-name="T4"><text:line-break/></text:span><text:a xlink:type="simple" xlink:href="https://docs.google.com/document/u/0/d/18qsQzAKUMSBV-Srf92vvRuzAuiu18bGOjJD4kcNfNjg/edit" text:style-name="ListLabel_20_1" text:visited-style-name="ListLabel_20_1"><text:span text:style-name="T3">Terms &amp; Conditions</text:span></text:a><text:span text:style-name="T4"><text:line-break/></text:span><text:a xlink:type="simple" xlink:href="https://docs.google.com/document/d/19IhZSn26HOqI5iQrbqtaITDJiFO2NISSH33mbQIFVfg/edit?usp=sharing" text:style-name="ListLabel_20_1" text:visited-style-name="ListLabel_20_1"><text:span text:style-name="T3">Disclaimer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0.5pt" style:text-underline-style="solid" style:text-underline-width="auto" style:text-underline-color="font-color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27" meta:character-count="775" meta:non-whitespace-character-count="655"/>
    <meta:generator>LibreOfficeDev/6.0.5.2$Linux_X86_64 LibreOffice_project/</meta:generator>
  </office:meta>
</office:document-meta>
</file>