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s &amp; Conditions</text:p>
      <text:p text:style-name="P1">Effective Date: January 1, 2025</text:p>
      <text:p text:style-name="P1">By accessing this website, you agree to the following Terms &amp; Conditions:</text:p>
      <text:p text:style-name="P1">Use of Content:</text:p>
      <text:p text:style-name="P1">All content, including downloads, images, and text, is the property of Natasha Caballero LLC and may not be republished or used commercially without written permission.</text:p>
      <text:p text:style-name="P1">Purchases and Downloads:</text:p>
      <text:p text:style-name="P1">Digital products are non-refundable due to the nature of instant delivery. If you experience a download issue, please contact us for assistance.</text:p>
      <text:p text:style-name="P1">User Responsibilities:</text:p>
      <text:p text:style-name="P1">You agree to use this site for lawful purposes only. Any misuse of resources, spam, or malicious activity may result in restricted access.</text:p>
      <text:p text:style-name="P1">Modifications:</text:p>
      <text:p text:style-name="P1">We may update these terms at any time. Continued use of the site after changes means you accept the updated term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20" meta:character-count="761" meta:non-whitespace-character-count="652"/>
    <meta:generator>LibreOfficeDev/6.0.5.2$Linux_X86_64 LibreOffice_project/</meta:generator>
  </office:meta>
</office:document-meta>
</file>